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Normal">
      <style:paragraph-properties fo:margin-left="0cm" fo:margin-right="0.677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85cm" style:type="center"/>
          <style:tab-stop style:position="15.395cm" style:type="center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82cm" style:type="center"/>
          <style:tab-stop style:position="15.496cm" style:type="center"/>
        </style:tab-stops>
      </style:paragraph-properties>
    </style:style>
    <style:style style:name="P5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89cm" style:type="center"/>
          <style:tab-stop style:position="15.607cm" style:type="right"/>
        </style:tab-stops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64cm" style:type="center"/>
          <style:tab-stop style:position="15.607cm" style:type="right"/>
        </style:tab-stops>
      </style:paragraph-properties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36ac24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36ac24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officeooo:rsid="003eb901" officeooo:paragraph-rsid="003eb901" style:font-size-asian="11pt" style:font-size-complex="11pt"/>
    </style:style>
    <style:style style:name="T1" style:family="text">
      <style:text-properties style:font-name="Times New Roman" fo:font-size="17pt" style:font-name-asian="Times New Roman" style:font-size-asian="17pt" style:font-name-complex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2pt" style:font-size-asian="12pt"/>
    </style:style>
    <style:style style:name="T6" style:family="text">
      <style:text-properties fo:font-size="13pt" style:font-size-asian="13pt"/>
    </style:style>
    <style:style style:name="T7" style:family="text">
      <style:text-properties fo:font-size="8pt" style:font-size-asian="8pt"/>
    </style:style>
    <style:style style:name="T8" style:family="text">
      <style:text-properties fo:font-size="7pt" style:font-size-asian="7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6ac24" style:font-weight-asian="bold" style:font-weight-complex="bold"/>
    </style:style>
    <style:style style:name="T12" style:family="text">
      <style:text-properties fo:font-weight="bold" officeooo:rsid="003b6627" style:font-weight-asian="bold" style:font-weight-complex="bold"/>
    </style:style>
    <style:style style:name="T13" style:family="text">
      <style:text-properties officeooo:rsid="0036ac24"/>
    </style:style>
    <style:style style:name="T14" style:family="text">
      <style:text-properties fo:language="es" fo:country="AR" style:language-asian="zh" style:country-asian="CN" style:language-complex="hi" style:country-complex="IN"/>
    </style:style>
    <style:style style:name="T15" style:family="text">
      <style:text-properties fo:language="es" fo:country="AR" officeooo:rsid="0038b778" style:language-asian="zh" style:country-asian="CN" style:language-complex="hi" style:country-complex="IN"/>
    </style:style>
    <style:style style:name="T16" style:family="text">
      <style:text-properties fo:language="es" fo:country="AR" fo:font-weight="bold" style:language-asian="zh" style:country-asian="CN" style:font-weight-asian="bold" style:language-complex="hi" style:country-complex="IN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36ac24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39c854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3b6627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23" style:family="text">
      <style:text-properties style:font-name="Verdana" fo:font-size="11pt" fo:font-style="normal" officeooo:rsid="0036ac24" style:font-size-asian="11pt" style:font-style-asian="normal" style:font-size-complex="11pt" style:font-style-complex="normal"/>
    </style:style>
    <style:style style:name="T24" style:family="text">
      <style:text-properties style:font-name="Verdana" fo:font-size="11pt" fo:font-style="normal" officeooo:rsid="003822a4" style:font-size-asian="11pt" style:font-style-asian="normal" style:font-size-complex="11pt" style:font-style-complex="normal"/>
    </style:style>
    <style:style style:name="T25" style:family="text">
      <style:text-properties officeooo:rsid="003ce5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/>
      <text:p text:style-name="P10"><text:span text:style-name="T14">La Comisión de </text:span><text:span text:style-name="T16">Presupuesto y Hacienda</text:span><text:span text:style-name="T14"> ha considerado el Proyecto de </text:span><text:span text:style-name="T16">Ley Nº 44500 CD-DB</text:span><text:span text:style-name="T14"> de las diputadas Mahmud, </text:span>García, Hynes, Peralta, Pacchiotti, Granata, Armas Belavi y Florito, y los diputados<text:span text:style-name="T14"> Farías, Basile, Del Frade, Palo Oliver, Mayoraz y Argañaraz, por el cual se modifica el artículo 6 de la Ley 12754 (creación de Registro de Contratos Públicos en San José del Rincón); y, por las razones expuestas en los fundamentos y las que podrá dar el miembro informante, esta Comisión </text:span><text:span text:style-name="T15">aconseja</text:span><text:span text:style-name="T14"> la aprobación del texto propuesto, el que a continuación se transcribe:</text:span></text:p>
      <text:p text:style-name="P7"><text:span text:style-name="Default_20_Paragraph_20_Font"><text:span text:style-name="T17"/></text:span></text:p>
      <text:p text:style-name="P9"><text:span text:style-name="Default_20_Paragraph_20_Font"><text:span text:style-name="T18">LA LEGISLATURA DE LA PROVINCIA DE SANTA FE</text:span></text:span></text:p>
      <text:p text:style-name="P9"><text:span text:style-name="Default_20_Paragraph_20_Font"><text:span text:style-name="T18">SANCIONA CON FUERZA DE</text:span></text:span></text:p>
      <text:p text:style-name="P9"><text:span text:style-name="Default_20_Paragraph_20_Font"><text:span text:style-name="T18">LEY:</text:span></text:span></text:p>
      <text:p text:style-name="P9"><text:span text:style-name="Default_20_Paragraph_20_Font"><text:span text:style-name="T18">M</text:span></text:span><text:span text:style-name="Default_20_Paragraph_20_Font"><text:span text:style-name="T21">ODIFICACIÓN</text:span></text:span><text:span text:style-name="Default_20_Paragraph_20_Font"><text:span text:style-name="T18"> </text:span></text:span><text:span text:style-name="Default_20_Paragraph_20_Font"><text:span text:style-name="T21">DE</text:span></text:span><text:span text:style-name="Default_20_Paragraph_20_Font"><text:span text:style-name="T18"> </text:span></text:span><text:span text:style-name="Default_20_Paragraph_20_Font"><text:span text:style-name="T21">LA</text:span></text:span><text:span text:style-name="Default_20_Paragraph_20_Font"><text:span text:style-name="T18"> L</text:span></text:span><text:span text:style-name="Default_20_Paragraph_20_Font"><text:span text:style-name="T21">EY</text:span></text:span><text:span text:style-name="Default_20_Paragraph_20_Font"><text:span text:style-name="T18"> 12754</text:span></text:span></text:p>
      <text:p text:style-name="P9"><text:span text:style-name="Default_20_Paragraph_20_Font"><text:span text:style-name="T18">(Creación de Registro de Contratos Públicos en San José Del Rincón)</text:span></text:span></text:p>
      <text:p text:style-name="P10"><text:span text:style-name="T11">ARTÍCULO</text:span><text:span text:style-name="T10"> </text:span><text:span text:style-name="T11">1</text:span><text:span text:style-name="T10"> -</text:span> Modifícase el artículo 6<text:span text:style-name="T25">º</text:span> de la <text:span text:style-name="T13">L</text:span>ey 12754 y sus modificatorias, el que quedará redactado de la siguiente manera:</text:p>
      <text:p text:style-name="P8"><text:span text:style-name="T17">"</text:span><text:span text:style-name="T19">ARTÍCULO</text:span><text:span text:style-name="T18"> 6</text:span><text:span text:style-name="T20">º</text:span><text:span text:style-name="T18"> -</text:span><text:span text:style-name="T17"> </text:span><text:span text:style-name="T22">A los fines de dar cumplimiento a lo establecido en el artículo anterior créanse los siguientes Registros de Contratos Públicos: uno (1) en la localidad de Arequito (Dpto. Caseros); tres (3) en la ciudad de Casilda (Dpto. Caseros); uno (1) en la localidad de Sanford (Dpto. Caseros); uno (1) en la localidad de Bella Italia (Dpto. Castellanos); dos (2) en la localidad de Acorta (Dpto. Constitución); uno (1) en la localidad de Juncal (Dpto. Constitución); tres </text:span><text:span text:style-name="Default_20_Paragraph_20_Font"><text:span text:style-name="T22">(3) en la ciudad de Rufino (Dpto. Genera</text:span></text:span><text:span text:style-name="Default_20_Paragraph_20_Font"><text:span text:style-name="T23">l</text:span></text:span><text:span text:style-name="Default_20_Paragraph_20_Font"><text:span text:style-name="T22"> López); dos (2) en la ciudad de Venado Tuerto (Dpto. General López); uno (1) en la ciudad de Villa Cañás (Dpto. </text:span></text:span><text:span text:style-name="T22">Genera</text:span><text:span text:style-name="T23">l</text:span><text:span text:style-name="T22"> López); uno (1) en la localidad de Wheelwright (Dpto. Gral. López); dos </text:span><text:span text:style-name="Default_20_Paragraph_20_Font"><text:span text:style-name="T22">(2) en la ciudad de Reconquista (Dpto. Gral. Obligado); dos (2) en la ciudad de </text:span></text:span><text:span text:style-name="T22">Villa Ocampo (Dpto. Gral. Obligado); uno (1) en la ciudad de Cañada de Gómez (Dpto. Iriondo); uno (1) en la ciudad de Totoras (Dpto. Iriondo); diecinueve (19) en la ciudad de Santa Fe </text:span><text:soft-page-break/><text:span text:style-name="T22">(Dpto. La Capital); uno (1) en la ciudad de San José de</text:span><text:span text:style-name="T23">l</text:span><text:span text:style-name="T22"> Rincón (Dpto. La Capital); tres (3) en la ciudad de Esperanza (Dpto. Las Colonias); uno (1) en la localidad de Acebal (Dpto. Rosario); uno (1) en la ciudad de Funes (Dpto. Rosario); dos (2) en la ciudad de Granadero Baigorria (Dpto. Rosario); uno (1) en la localidad de Ibar</text:span><text:span text:style-name="T23">l</text:span><text:span text:style-name="T22">ucea (Dpto. Rosario); uno (1) en la localidad de Pueblo Esther (Dpto. Rosario); cincuenta (50) en la ciudad de Rosario (Dpto. Rosario); uno (1) en la ciudad de Villa Gobernador Gálvez (Dpto. Rosario); uno (1) en la ciudad de Ceres (Dpto. San Cristóbal); dos (2) en la localidad de San Guillermo (Dpto. San Cristóbal); uno (1) en la localidad de San Javier (Dpto. San Javier); uno (1) en la ciudad de San Justo (Dpto. San Justo); </text:span><text:span text:style-name="T24">u</text:span><text:span text:style-name="T22">no (1) en 'a localidad de Ricardone (Dpto. San Lorenzo); dos (2) en la ciudad de R</text:span><text:span text:style-name="T23">o</text:span><text:span text:style-name="T22">ldán San (1) en la ciudad de San Lorenzo (Dpto. San Lorenzo); uno (</text:span><text:span text:style-name="T23">1</text:span><text:span text:style-name="T22">) en la localidad de Cañada Rosquín (Dpto. San Martín); uno (1) en la </text:span><text:span text:style-name="T23">l</text:span><text:span text:style-name="T22">oca</text:span><text:span text:style-name="T23">l</text:span><text:span text:style-name="T22">idad de Casas (Dpto. San Martín); uno (1) en la ciudad de San Jorge (Dpto. San Martín); uno (1) en la ciudad de Vera (Dpto. Vera). </text:span><text:span text:style-name="T17">"</text:span></text:p>
      <text:p text:style-name="P10"><text:span text:style-name="T10">ART</text:span><text:span text:style-name="T11">Í</text:span><text:span text:style-name="T10">CULO 2 -</text:span> Comuníquese al Poder Ejecutivo.</text:p>
      <text:p text:style-name="P12"><text:span text:style-name="T11">SALA DE LA COMISIÓN, </text:span><text:span text:style-name="T12">23 de Setiembre de 2021.</text:span></text:p>
      <text:p text:style-name="P13"><text:span text:style-name="T12">F</text:span><text:span text:style-name="T10">IRMANTES: BASTIA, ULIELDIN, GARCÍA, AIMAR, SOLA, OLIVERA, DONNET Y PALO OLIV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" style:family="paragraph">
      <style:paragraph-properties fo:margin-left="0cm" fo:margin-right="0cm" fo:margin-top="0cm" fo:margin-bottom="0.009cm" loext:contextual-spacing="false" fo:text-align="justify" style:justify-single-word="false" fo:hyphenation-ladder-count="no-limit" fo:text-indent="0.007cm" style:auto-text-indent="false"/>
      <style:text-properties fo:color="#000000"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2" style:family="paragraph" style:parent-style-name="Normal">
      <style:paragraph-properties fo:margin-left="0cm" fo:margin-right="0.677cm" fo:margin-top="0cm" fo:margin-bottom="0cm" loext:contextual-spacing="false" fo:text-align="center" style:justify-single-word="false" fo:text-indent="0cm" style:auto-text-indent="false"/>
    </style:style>
    <style:style style:name="MP3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85cm" style:type="center"/>
          <style:tab-stop style:position="15.395cm" style:type="center"/>
        </style:tab-stops>
      </style:paragraph-properties>
    </style:style>
    <style:style style:name="MP4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82cm" style:type="center"/>
          <style:tab-stop style:position="15.496cm" style:type="center"/>
        </style:tab-stops>
      </style:paragraph-properties>
    </style:style>
    <style:style style:name="MP5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89cm" style:type="center"/>
          <style:tab-stop style:position="15.607cm" style:type="right"/>
        </style:tab-stops>
      </style:paragraph-properties>
    </style:style>
    <style:style style:name="MP6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64cm" style:type="center"/>
          <style:tab-stop style:position="15.607cm" style:type="right"/>
        </style:tab-stops>
      </style:paragraph-properties>
    </style:style>
    <style:style style:name="MT1" style:family="text">
      <style:text-properties style:font-name="Times New Roman" fo:font-size="17pt" style:font-name-asian="Times New Roman" style:font-size-asian="17pt" style:font-name-complex="Times New Roman"/>
    </style:style>
    <style:style style:name="MT2" style:family="text">
      <style:text-properties fo:font-size="11pt" style:font-size-asian="11pt"/>
    </style:style>
    <style:style style:name="MT3" style:family="text">
      <style:text-properties fo:font-size="12pt" style:font-size-asian="12pt"/>
    </style:style>
    <style:style style:name="MT4" style:family="text">
      <style:text-properties fo:font-size="13pt" style:font-size-asian="13pt"/>
    </style:style>
    <style:style style:name="MT5" style:family="text">
      <style:text-properties fo:font-size="8pt" style:font-size-asian="8pt"/>
    </style:style>
    <style:style style:name="MT6" style:family="text">
      <style:text-properties style:font-name="Times New Roman" fo:font-size="11pt" style:font-name-asian="Times New Roman" style:font-size-asian="11pt" style:font-name-complex="Times New Roman"/>
    </style:style>
    <style:style style:name="MT7" style:family="text">
      <style:text-properties fo:font-size="7pt" style:font-size-asian="7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605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449cm" fo:page-height="29.492cm" style:num-format="1" style:print-orientation="portrait" fo:margin-top="1.617cm" fo:margin-bottom="1.252cm" fo:margin-left="3.498cm" fo:margin-right="2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07cm" fo:margin-left="0cm" fo:margin-right="0cm" fo:margin-bottom="0cm" style:dynamic-spacing="true"/>
      </style:header-style>
      <style:footer-style>
        <style:header-footer-properties fo:min-height="-0.004cm" fo:margin-left="0cm" fo:margin-right="0cm" fo:margin-top="0cm" style:dynamic-spacing="true"/>
      </style:footer-style>
    </style:page-layout>
    <style:page-layout style:name="Mpm3">
      <style:page-layout-properties fo:page-width="21.449cm" fo:page-height="29.492cm" style:num-format="1" style:print-orientation="portrait" fo:margin-top="1.617cm" fo:margin-bottom="1.281cm" fo:margin-left="3.59cm" fo:margin-right="2.2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MP0" style:page-layout-name="Mpm2">
      <style:header>
        <text:p text:style-name="MP2"><text:span text:style-name="Default_20_Paragraph_20_Font"><text:span text:style-name="MT1"/></text:span></text:p>
      </style:header>
      <style:header-left>
        <text:p text:style-name="MP2"><text:span text:style-name="Default_20_Paragraph_20_Font"><text:span text:style-name="MT1"/></text:span></text:p>
      </style:header-left>
      <style:footer>
        <text:p text:style-name="MP3"><text:span text:style-name="Default_20_Paragraph_20_Font"><text:span text:style-name="MT2"><text:tab/>General </text:span></text:span><text:span text:style-name="Default_20_Paragraph_20_Font"><text:span text:style-name="MT3">López </text:span></text:span><text:span text:style-name="Default_20_Paragraph_20_Font"><text:span text:style-name="MT2">3055 (S3000DCO) </text:span></text:span><text:span text:style-name="Default_20_Paragraph_20_Font"><text:span text:style-name="MT3">Santa </text:span></text:span><text:span text:style-name="Default_20_Paragraph_20_Font"><text:span text:style-name="MT4">Fe </text:span></text:span><text:span text:style-name="Default_20_Paragraph_20_Font"><text:span text:style-name="MT5">— </text:span></text:span><text:span text:style-name="Default_20_Paragraph_20_Font"><text:span text:style-name="MT2">República Argentina<text:tab/></text:span></text:span><text:span text:style-name="Default_20_Paragraph_20_Font"><text:span text:style-name="MT6"><text:page-number text:select-page="current">0</text:page-number></text:span></text:span></text:p>
      </style:footer>
      <style:footer-left>
        <text:p text:style-name="MP4"><text:span text:style-name="Default_20_Paragraph_20_Font"><text:span text:style-name="MT2"><text:tab/>General López 3055 </text:span></text:span><text:span text:style-name="Default_20_Paragraph_20_Font"><text:span text:style-name="MT5">— </text:span></text:span><text:span text:style-name="Default_20_Paragraph_20_Font"><text:span text:style-name="MT2">(S3000DCO) </text:span></text:span><text:span text:style-name="Default_20_Paragraph_20_Font"><text:span text:style-name="MT7">— </text:span></text:span><text:span text:style-name="Default_20_Paragraph_20_Font"><text:span text:style-name="MT2">Santa </text:span></text:span><text:span text:style-name="Default_20_Paragraph_20_Font"><text:span text:style-name="MT3">Fe </text:span></text:span><text:span text:style-name="Default_20_Paragraph_20_Font"><text:span text:style-name="MT7">— </text:span></text:span><text:span text:style-name="Default_20_Paragraph_20_Font"><text:span text:style-name="MT2">República Argentina<text:tab/></text:span></text:span><text:span text:style-name="Default_20_Paragraph_20_Font"><text:span text:style-name="MT6"><text:page-number text:select-page="current">0</text:page-number></text:span></text:span></text:p>
      </style:footer-left>
    </style:master-page>
    <style:master-page style:name="MPF3" style:page-layout-name="Mpm3" style:next-style-name="MP3">
      <style:footer>
        <text:p text:style-name="MP5"><text:span text:style-name="Default_20_Paragraph_20_Font"><text:span text:style-name="MT2"><text:tab/>General López 3055 </text:span></text:span><text:span text:style-name="Default_20_Paragraph_20_Font"><text:span text:style-name="MT5">— </text:span></text:span><text:span text:style-name="Default_20_Paragraph_20_Font"><text:span text:style-name="MT2">(S3000DCO) </text:span></text:span><text:span text:style-name="Default_20_Paragraph_20_Font"><text:span text:style-name="MT7">— </text:span></text:span><text:span text:style-name="Default_20_Paragraph_20_Font"><text:span text:style-name="MT2">Santa </text:span></text:span><text:span text:style-name="Default_20_Paragraph_20_Font"><text:span text:style-name="MT3">Fe </text:span></text:span><text:span text:style-name="Default_20_Paragraph_20_Font"><text:span text:style-name="MT7">— </text:span></text:span><text:span text:style-name="Default_20_Paragraph_20_Font"><text:span text:style-name="MT2">República Argentina<text:tab/></text:span></text:span><text:span text:style-name="Default_20_Paragraph_20_Font"><text:span text:style-name="MT6"><text:page-number text:select-page="current">0</text:page-number></text:span></text:span></text:p>
      </style:footer>
    </style:master-page>
    <style:master-page style:name="MP3" style:page-layout-name="Mpm3">
      <style:footer>
        <text:p text:style-name="MP5"><text:span text:style-name="Default_20_Paragraph_20_Font"><text:span text:style-name="MT2"><text:tab/>General López 3055 </text:span></text:span><text:span text:style-name="Default_20_Paragraph_20_Font"><text:span text:style-name="MT5">— </text:span></text:span><text:span text:style-name="Default_20_Paragraph_20_Font"><text:span text:style-name="MT2">(S3000DCO) </text:span></text:span><text:span text:style-name="Default_20_Paragraph_20_Font"><text:span text:style-name="MT7">— </text:span></text:span><text:span text:style-name="Default_20_Paragraph_20_Font"><text:span text:style-name="MT2">Santa </text:span></text:span><text:span text:style-name="Default_20_Paragraph_20_Font"><text:span text:style-name="MT3">Fe </text:span></text:span><text:span text:style-name="Default_20_Paragraph_20_Font"><text:span text:style-name="MT7">— </text:span></text:span><text:span text:style-name="Default_20_Paragraph_20_Font"><text:span text:style-name="MT2">República Argentina<text:tab/></text:span></text:span><text:span text:style-name="Default_20_Paragraph_20_Font"><text:span text:style-name="MT6"><text:page-number text:select-page="current">0</text:page-number></text:span></text:span></text:p>
      </style:footer>
      <style:footer-left>
        <text:p text:style-name="MP6"><text:span text:style-name="Default_20_Paragraph_20_Font"><text:span text:style-name="MT2"><text:tab/></text:span></text:span><text:span text:style-name="Default_20_Paragraph_20_Font"><text:span text:style-name="MT8">General López 3055 (S3000DCO) Santa Fe República Argentina<text:tab/></text:span></text:span><text:span text:style-name="Default_20_Paragraph_20_Font"><text:span text:style-name="MT9"><text:page-number text:select-page="current">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30:03.932063026</dc:date>
    <meta:print-date>2021-06-02T12:31:12.202391574</meta:print-date>
    <meta:editing-cycles>82</meta:editing-cycles>
    <meta:editing-duration>PT4H33M22S</meta:editing-duration>
    <meta:generator>LibreOffice/6.0.7.3$Linux_X86_64 LibreOffice_project/00m0$Build-3</meta:generator>
    <meta:document-statistic meta:table-count="0" meta:image-count="1" meta:object-count="0" meta:page-count="2" meta:paragraph-count="18" meta:word-count="605" meta:character-count="3541" meta:non-whitespace-character-count="2936"/>
  </office:meta>
</office:document-meta>
</file>